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/>
    </style:style>
    <style:style style:name="P2" style:family="paragraph" style:parent-style-name="Standard" style:list-style-name="WWNum2">
      <style:paragraph-properties fo:margin-top="0.176cm" fo:margin-bottom="0.176cm" fo:line-height="150%"/>
    </style:style>
    <style:style style:name="P3" style:family="paragraph" style:parent-style-name="Standard" style:list-style-name="WWNum3">
      <style:paragraph-properties fo:margin-top="0.176cm" fo:margin-bottom="0.176cm" fo:line-height="150%"/>
    </style:style>
    <style:style style:name="P4" style:family="paragraph" style:parent-style-name="Standard" style:list-style-name="WWNum4">
      <style:paragraph-properties fo:margin-top="0.176cm" fo:margin-bottom="0.176cm" fo:line-height="150%"/>
    </style:style>
    <style:style style:name="P5" style:family="paragraph" style:parent-style-name="Standard">
      <style:paragraph-properties fo:margin-top="0.176cm" fo:margin-bottom="0.176cm" fo:line-height="150%" fo:background-color="#ffffff">
        <style:background-image/>
      </style:paragraph-properties>
    </style:style>
    <style:style style:name="P6" style:family="paragraph" style:parent-style-name="Standard">
      <style:paragraph-properties fo:margin-left="1.27cm" fo:margin-right="0cm" fo:margin-top="0.176cm" fo:margin-bottom="0.176cm" fo:line-height="150%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4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6" style:family="text">
      <style:text-properties fo:color="#212529"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7" style:family="text">
      <style:text-properties fo:color="#212529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44003385254107731" text:style-name="Outline">
        <text:list-item>
          <text:h text:style-name="P7" text:outline-level="1"><text:span text:style-name="T1">O nas - tekst do odczytu maszynowego</text:span></text:h>
          <text:list>
            <text:list-item>
              <text:h text:style-name="Heading_20_2" text:outline-level="2"><text:span text:style-name="T1">Informacje ogólne</text:span></text:h>
            </text:list-item>
          </text:list>
        </text:list-item>
      </text:list>
      <text:p text:style-name="P1"><text:span text:style-name="T3">Przedszkole Miejskie nr 115 znajduje się w Łodzi przy ulicy Traktorowej 37A, kod pocztowy 91-117 Łódź, telefon 42 655 82 48 e-mail: </text:span><text:a xlink:type="simple" xlink:href="mailto:kontakt@pm115.elodz.edu.pl" text:style-name="Internet_20_link" text:visited-style-name="Visited_20_Internet_20_Link">kontakt@pm115.elodz.edu.pl</text:a></text:p>
      <text:p text:style-name="P1"><text:span text:style-name="T6">Przedszkole zlokalizowane jest na osiedlu Teofilów w dzielnicy Bałuty. <text:s/>Placówka jest czynna w godzinach 6:00 - 17:00. Przedszkole posiada 5 sal do zajęć dydaktyczno – wychowawczych oraz pokój do zajęć z pomocy psychologiczno-pedagogicznej dla dzieci w wieku od 3 do 6 lat. W salach znajdują się zabawki i pomoce dydaktyczne dla każdej grupy wiekowej. Do dyspozycji dzieci są również komputery oraz monitory interaktywne. </text:span><text:span text:style-name="T2">Przy każdej sali znajduje się łazienka z urządzeniami sanitarnymi dostosowanymi do wzrostu dziecka. Zaplecze sanitarno-higieniczne oraz kuchenne odpowiada wymogom funkcjonowania placówki.</text:span><text:span text:style-name="T6"> <text:s/>Przedszkole posiada <text:s/>ogród,</text:span><text:span text:style-name="T4"> który jest przestrzenny, zazieleniony, wyposażony w sprzęt do zajęć i zabaw ruchowych dla dzieci.</text:span><text:span text:style-name="T6"> </text:span></text:p>
      <text:list xml:id="list31305072" text:continue-numbering="true" text:style-name="Outline">
        <text:list-item>
          <text:list>
            <text:list-item>
              <text:h text:style-name="Heading_20_2" text:outline-level="2"><text:span text:style-name="T5">Zapewniamy:</text:span></text:h>
            </text:list-item>
          </text:list>
        </text:list-item>
      </text:list>
      <text:list xml:id="list4525884549786122489" text:style-name="WWNum2">
        <text:list-item>
          <text:p text:style-name="P2"><text:span text:style-name="T4">życzliwą i miłą atmosferę,</text:span></text:p>
        </text:list-item>
        <text:list-item>
          <text:p text:style-name="P2"><text:span text:style-name="T4">ładne, estetyczne, bogato wyposażone sale zabaw, duży i bezpieczny ogród,</text:span></text:p>
        </text:list-item>
        <text:list-item>
          <text:p text:style-name="P2"><text:span text:style-name="T4">wykwalifikowaną i doświadczoną kadrę pedagogiczną otwartą na potrzeby dziecka,</text:span></text:p>
        </text:list-item>
        <text:list-item>
          <text:p text:style-name="P2"><text:span text:style-name="T4">nowoczesne metody i formy pracy pobudzające dzieci do aktywności i działania,</text:span></text:p>
        </text:list-item>
        <text:list-item>
          <text:p text:style-name="P2"><text:span text:style-name="T4">zaangażowany w swoją pracę personel obsługi,</text:span></text:p>
        </text:list-item>
        <text:list-item>
          <text:p text:style-name="P2"><text:span text:style-name="T4">troskliwość, cierpliwość i szacunek dla indywidualności każdego dziecka,</text:span></text:p>
        </text:list-item>
        <text:list-item>
          <text:p text:style-name="P2"><text:span text:style-name="T4">dobre i solidne przygotowanie dziecka do nauki w szkole,</text:span></text:p>
        </text:list-item>
        <text:list-item>
          <text:p text:style-name="P2"><text:span text:style-name="T4">udział dzieci w konkursach, w przeglądach, spotkaniach i uroczystościach organizowanych przez placówki i instytucje lokalne,</text:span></text:p>
        </text:list-item>
        <text:list-item>
          <text:p text:style-name="P2"><text:span text:style-name="T4">w oparciu o programy własne rozbudzamy i rozwijamy zainteresowania dzieci plastyką, muzyką, tańcem, literaturą i teatrem,</text:span></text:p>
        </text:list-item>
      </text:list>
      <text:p text:style-name="P6"/>
      <text:p text:style-name="P1"><text:soft-page-break/><text:span text:style-name="T4">Jesteśmy otwarci na środowisko, w którym funkcjonujemy:</text:span></text:p>
      <text:list xml:id="list1695254119507099236" text:style-name="WWNum3">
        <text:list-item>
          <text:p text:style-name="P3"><text:span text:style-name="T4">organizujemy liczne imprezy, uroczystości przedszkolne, spartakiady, pikniki rodzinne, wyjścia i spotkania z ciekawymi ludźmi,</text:span></text:p>
        </text:list-item>
        <text:list-item>
          <text:p text:style-name="P3"><text:span text:style-name="T4">kultywujemy tradycje, umożliwiamy poznanie dziedzictwa naszego miasta, regionu i kraju,</text:span></text:p>
        </text:list-item>
        <text:list-item>
          <text:p text:style-name="P3"><text:span text:style-name="T4">organizujemy spotkania i zabawy integracyjne dla nowych przedszkolaków i ich rodziców,</text:span></text:p>
        </text:list-item>
        <text:list-item>
          <text:p text:style-name="P3"><text:span text:style-name="T4">współdziałamy z rodziną, wspierając ją w wychowaniu dziecka,</text:span></text:p>
        </text:list-item>
        <text:list-item>
          <text:p text:style-name="P3"><text:span text:style-name="T4">wspomagamy indywidualny rozwój dziecka z wykorzystaniem jego możliwości psychicznych, fizycznych, umysłowych oraz własnej inicjatywy,</text:span></text:p>
        </text:list-item>
        <text:list-item>
          <text:p text:style-name="P3"><text:span text:style-name="T4">bezpieczna i radosna atmosfera przedszkola sprzyja przebywaniu w niej dzieci, tak by czuły się ważne i lubiły swoje przedszkole.</text:span></text:p>
        </text:list-item>
      </text:list>
      <text:list xml:id="list31319313" text:continue-list="list31305072" text:style-name="Outline">
        <text:list-item>
          <text:list>
            <text:list-item>
              <text:h text:style-name="Heading_20_2" text:outline-level="2"><text:span text:style-name="T5">Proponujemy:</text:span></text:h>
            </text:list-item>
          </text:list>
        </text:list-item>
      </text:list>
      <text:list xml:id="list3012543599629278072" text:style-name="WWNum4">
        <text:list-item>
          <text:p text:style-name="P4"><text:span text:style-name="T4">interesujące i różnorodne zajęcia edukacyjne i zabawy z wykorzystaniem technik multimedialnych - pracujemy z tablicami interaktywnymi wzbogacającymi proces edukacji dzieci,</text:span></text:p>
        </text:list-item>
        <text:list-item>
          <text:p text:style-name="P4"><text:span text:style-name="T4">zajęcia dodatkowe dostosowane do potrzeb dziecka i zgodne z oczekiwaniami rodziców</text:span></text:p>
        </text:list-item>
        <text:list-item>
          <text:p text:style-name="P4"><text:span text:style-name="T4">język angielski</text:span></text:p>
        </text:list-item>
        <text:list-item>
          <text:p text:style-name="P4"><text:span text:style-name="T4">gimnastyka korekcyjna</text:span></text:p>
        </text:list-item>
        <text:list-item>
          <text:p text:style-name="P4"><text:span text:style-name="T4">logopeda</text:span></text:p>
        </text:list-item>
        <text:list-item>
          <text:p text:style-name="P4"><text:span text:style-name="T4">terapia pedagogiczna</text:span></text:p>
        </text:list-item>
        <text:list-item>
          <text:p text:style-name="P4"><text:span text:style-name="T4">rytmika</text:span></text:p>
        </text:list-item>
        <text:list-item>
          <text:p text:style-name="P4"><text:span text:style-name="T4">koncerty muzyczne</text:span></text:p>
        </text:list-item>
        <text:list-item>
          <text:p text:style-name="P4"><text:span text:style-name="T4">warsztaty plastyczne</text:span></text:p>
        </text:list-item>
        <text:list-item>
          <text:p text:style-name="P4"><text:span text:style-name="T4">zajęcia muzyczne</text:span></text:p>
        </text:list-item>
      </text:list>
      <text:p text:style-name="P1"><text:span text:style-name="T4">Spędzając czas na radosnej zabawie dziecko nauczy się rzeczy ważnych i będzie znakomicie przygotowane do dalszego etapu edukacji.</text:span></text:p>
      <text:p text:style-name="P5"><text:span text:style-name="T7">Posiadamy Certyfikat Przedszkola Promującego Zdrow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Bochniak</meta:initial-creator>
    <dc:creator>ww </dc:creator>
    <meta:editing-cycles>2</meta:editing-cycles>
    <meta:creation-date>2022-10-06T08:04:00</meta:creation-date>
    <dc:date>2022-10-06T11:07:42.72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399" meta:character-count="2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